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Preformatted_20_Text">
      <style:paragraph-properties fo:margin-left="0cm" fo:margin-right="0cm" fo:text-align="justify" style:justify-single-word="false" fo:text-indent="1.905cm" style:auto-text-indent="false"/>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Verdana" fo:font-size="12pt" fo:language="es" fo:country="AR" style:font-size-asian="12pt" style:font-name-complex="Arial" style:font-size-complex="12pt"/>
    </style:style>
    <style:style style:name="T4" style:family="text">
      <style:text-properties fo:font-size="12pt" fo:language="es" fo:country="AR" style:font-size-asian="12pt" style:font-name-complex="Arial" style:font-size-complex="12pt"/>
    </style:style>
    <style:style style:name="T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6"><text:span text:style-name="T5">Su más enérgico repudio a los actos de difamación cometidos de manera anónima contra el Dr. Darío Montenegro, Director del Hospital Protomédico “Dr. Manuel Rodríguez”. Dicha acción consistió en la distribución de volantes en donde se ataca su dignidad, acusándolo falsamente y catalogándolo con verdadera malicia de asesino, cuando en realidad el Dr. Montenegro tiene una actitud responsable como funcionario público en un Estado de Derecho, garantizando los servicios de Salud Sexual y Reproductiva según </text:span>disposiciones de la legislación vigente. </text:p>
      <text:p text:style-name="P3"/>
      <text:p text:style-name="P3"/>
      <text:p text:style-name="P3"/>
      <text:p text:style-name="P4"><text:span text:style-name="T1">SALA DE SESIONES</text:span><text:span text:style-name="T2">, 17 de setiembre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9-18T10:39:48</dc:date>
    <meta:print-date>2015-09-18T10:39:01</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5" meta:word-count="114" meta:character-count="706" meta:non-whitespace-character-count="596"/>
    <meta:user-defined meta:name="Información 1"/>
    <meta:user-defined meta:name="Información 2"/>
    <meta:user-defined meta:name="Información 3"/>
    <meta:user-defined meta:name="Información 4"/>
  </office:meta>
</office:document-meta>
</file>